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78cm" table:align="left" style:writing-mode="lr-tb"/>
    </style:style>
    <style:style style:name="Tableau1.A" style:family="table-column">
      <style:table-column-properties style:column-width="10.405cm"/>
    </style:style>
    <style:style style:name="Tableau1.B" style:family="table-column">
      <style:table-column-properties style:column-width="2.794cm"/>
    </style:style>
    <style:style style:name="Tableau1.C" style:family="table-column">
      <style:table-column-properties style:column-width="3.104cm"/>
    </style:style>
    <style:style style:name="Tableau1.D" style:family="table-column">
      <style:table-column-properties style:column-width="2.77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D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>
        <style:tab-stops>
          <style:tab-stop style:position="16.002cm" style:type="center" style:leader-style="dotted" style:leader-text="."/>
          <style:tab-stop style:position="18.403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9.002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6.002cm" style:type="center" style:leader-style="dotted" style:leader-text="."/>
          <style:tab-stop style:position="18.403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9.002cm" style:type="right" style:leader-style="dotted" style:leader-text=".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16.002cm" style:type="center" style:leader-style="dotted" style:leader-text="."/>
          <style:tab-stop style:position="18.403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6.002cm" style:type="center" style:leader-style="dotted" style:leader-text="."/>
          <style:tab-stop style:position="18.403cm" style:type="right" style:leader-style="dotted" style:leader-text=".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9.002cm" style:type="right" style:leader-style="dotted" style:leader-text="."/>
        </style:tab-stops>
      </style:paragraph-properties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>
        <style:tab-stops>
          <style:tab-stop style:position="18.403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6.002cm" style:type="center" style:leader-style="dotted" style:leader-text="."/>
          <style:tab-stop style:position="18.403cm" style:type="right" style:leader-style="dotted" style:leader-text="."/>
        </style:tab-stops>
      </style:paragraph-properties>
      <style:text-properties fo:font-style="normal" fo:font-weight="bold" fo:background-color="#c0c0c0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>
        <style:tab-stops>
          <style:tab-stop style:position="18.403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text-properties style:font-name="Times New Roman" fo:font-size="12pt" style:text-underline-style="none" style:font-size-asian="12pt" style:font-name-complex="Times New Roman" style:font-size-complex="12pt"/>
    </style:style>
    <style:style style:name="P17" style:family="paragraph" style:parent-style-name="Standard">
      <style:paragraph-properties>
        <style:tab-stops>
          <style:tab-stop style:position="16.002cm" style:type="center" style:leader-style="dotted" style:leader-text="."/>
          <style:tab-stop style:position="18.403cm" style:type="right" style:leader-style="dotted" style:leader-text=".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>
        <style:tab-stops>
          <style:tab-stop style:position="16.002cm" style:type="center" style:leader-style="dotted" style:leader-text="."/>
          <style:tab-stop style:position="18.403cm" style:type="right" style:leader-style="dotted" style:leader-text="."/>
        </style:tab-stops>
      </style:paragraph-properties>
      <style:text-properties fo:color="#ce181e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9.05cm" style:type="right" style:leader-style="dotted" style:leader-text="."/>
        </style:tab-stops>
      </style:paragraph-properties>
      <style:text-properties fo:font-weight="bold" fo:background-color="#c0c0c0" style:font-weight-asian="bold" style:font-weight-complex="bold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9.05cm" style:type="right" style:leader-style="dotted" style:leader-text="."/>
        </style:tab-stops>
      </style:paragraph-properties>
      <style:text-properties fo:font-size="11pt" style:font-size-asian="11pt"/>
    </style:style>
    <style:style style:name="P21" style:family="paragraph" style:parent-style-name="Standard">
      <style:paragraph-properties fo:margin-top="0cm" fo:margin-bottom="0cm" loext:contextual-spacing="false" style:writing-mode="lr-tb">
        <style:tab-stops>
          <style:tab-stop style:position="18.403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style:writing-mode="lr-tb">
        <style:tab-stops>
          <style:tab-stop style:position="13.018cm" style:type="right" style:leader-style="dotted" style:leader-text="."/>
          <style:tab-stop style:position="16.002cm" style:type="center" style:leader-style="dotted" style:leader-text="."/>
          <style:tab-stop style:position="18.403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23" style:family="paragraph" style:parent-style-name="Standard">
      <style:paragraph-properties fo:margin-top="0cm" fo:margin-bottom="0cm" loext:contextual-spacing="false" style:writing-mode="lr-tb">
        <style:tab-stops>
          <style:tab-stop style:position="13.018cm" style:type="right" style:leader-style="dotted" style:leader-text="."/>
          <style:tab-stop style:position="16.002cm" style:type="center" style:leader-style="dotted" style:leader-text="."/>
          <style:tab-stop style:position="18.403cm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cm" fo:margin-bottom="0cm" loext:contextual-spacing="false" style:writing-mode="lr-tb">
        <style:tab-stops>
          <style:tab-stop style:position="13.018cm" style:type="right" style:leader-style="dotted" style:leader-text="."/>
          <style:tab-stop style:position="16.002cm" style:type="center" style:leader-style="dotted" style:leader-text="."/>
          <style:tab-stop style:position="18.403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20%" style:writing-mode="lr-tb">
        <style:tab-stops>
          <style:tab-stop style:position="16.002cm" style:type="center" style:leader-style="dotted" style:leader-text="."/>
          <style:tab-stop style:position="18.403cm" style:type="right" style:leader-style="dotted" style:leader-text="."/>
        </style:tab-stops>
      </style:paragraph-properties>
    </style:style>
    <style:style style:name="P26" style:family="paragraph" style:parent-style-name="Text_20_body">
      <style:paragraph-properties fo:margin-top="0cm" fo:margin-bottom="0cm" loext:contextual-spacing="false" fo:line-height="120%" fo:text-align="center" style:justify-single-word="false" fo:padding="0.035cm" fo:border="0.11pt solid #000000" style:writing-mode="lr-tb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20%" fo:text-align="center" style:justify-single-word="false" fo:padding="0.035cm" fo:border="0.11pt solid #000000" style:writing-mode="lr-tb"/>
      <style:text-properties fo:font-size="11pt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 fo:line-height="120%" fo:text-align="center" style:justify-single-word="false" fo:padding="0.035cm" fo:border="0.11pt solid #000000" style:writing-mode="lr-tb"/>
      <style:text-properties fo:font-weight="bold" style:font-weight-asian="bold" style:font-weight-complex="bold"/>
    </style:style>
    <style:style style:name="P29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19.002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top="0cm" fo:margin-bottom="0.106cm" loext:contextual-spacing="false">
        <style:tab-stops>
          <style:tab-stop style:position="18.403cm" style:type="right" style:leader-style="dotted" style:leader-text="."/>
        </style:tab-stops>
      </style:paragraph-properties>
      <style:text-properties fo:font-size="12pt" fo:font-weight="bold" fo:background-color="#c0c0c0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.106cm" loext:contextual-spacing="false">
        <style:tab-stops>
          <style:tab-stop style:position="18.403cm" style:type="right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.106cm" loext:contextual-spacing="false">
        <style:tab-stops>
          <style:tab-stop style:position="18.403cm" style:type="right" style:leader-style="dotted" style:leader-text="."/>
        </style:tab-stops>
      </style:paragraph-properties>
      <style:text-properties fo:font-size="11pt" style:font-size-asian="11pt"/>
    </style:style>
    <style:style style:name="P33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19.002cm" style:type="right" style:leader-style="dotted" style:leader-text="."/>
        </style:tab-stops>
      </style:paragraph-properties>
    </style:style>
    <style:style style:name="P34" style:family="paragraph" style:parent-style-name="Standard">
      <style:paragraph-properties fo:margin-top="0cm" fo:margin-bottom="0.106cm" loext:contextual-spacing="false">
        <style:tab-stops>
          <style:tab-stop style:position="18.403cm" style:type="right" style:leader-style="dotted" style:leader-text="."/>
        </style:tab-stops>
      </style:paragraph-properties>
    </style:style>
    <style:style style:name="P35" style:family="paragraph" style:parent-style-name="Standard">
      <style:paragraph-properties fo:margin-top="0cm" fo:margin-bottom="0.106cm" loext:contextual-spacing="false" style:writing-mode="lr-tb">
        <style:tab-stops>
          <style:tab-stop style:position="4.048cm" style:type="right" style:leader-style="dotted" style:leader-text="."/>
          <style:tab-stop style:position="19.001cm" style:type="right" style:leader-style="dotted" style:leader-text="."/>
        </style:tab-stops>
      </style:paragraph-properties>
      <style:text-properties fo:font-size="12pt" fo:font-weight="bold" fo:background-color="#c0c0c0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.199cm" loext:contextual-spacing="false" fo:line-height="100%" style:writing-mode="lr-tb">
        <style:tab-stops>
          <style:tab-stop style:position="4.048cm" style:type="right" style:leader-style="dotted" style:leader-text="."/>
          <style:tab-stop style:position="19.001cm" style:type="right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 style:writing-mode="lr-tb">
        <style:tab-stops>
          <style:tab-stop style:position="9.895cm" style:leader-style="dotted" style:leader-text="."/>
          <style:tab-stop style:position="16.207cm" style:leader-style="dotted" style:leader-text="."/>
        </style:tab-stops>
      </style:paragraph-properties>
    </style:style>
    <style:style style:name="P38" style:family="paragraph" style:parent-style-name="Standard">
      <style:paragraph-properties fo:margin-top="0cm" fo:margin-bottom="0.101cm" loext:contextual-spacing="false" style:writing-mode="lr-tb">
        <style:tab-stops>
          <style:tab-stop style:position="19.001cm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6.985cm" fo:margin-right="0cm" fo:text-indent="0cm" style:auto-text-indent="false">
        <style:tab-stops>
          <style:tab-stop style:position="13.018cm" style:type="center" style:leader-style="dotted" style:leader-text="."/>
          <style:tab-stop style:position="18.098cm" style:type="right" style:leader-style="dotted" style:leader-text="."/>
        </style:tab-stops>
      </style:paragraph-properties>
    </style:style>
    <style:style style:name="P40" style:family="paragraph" style:parent-style-name="Standard">
      <style:paragraph-properties fo:margin-left="10.795cm" fo:margin-right="0cm" fo:text-indent="0cm" style:auto-text-indent="false">
        <style:tab-stops>
          <style:tab-stop style:position="13.018cm" style:type="center" style:leader-style="dotted" style:leader-text="."/>
          <style:tab-stop style:position="18.403cm" style:type="right" style:leader-style="dotted" style:leader-text="."/>
        </style:tab-stops>
      </style:paragraph-properties>
    </style:style>
    <style:style style:name="P41" style:family="paragraph" style:parent-style-name="Table_20_Contents">
      <style:paragraph-properties style:snap-to-layout-grid="false"/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4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5" style:family="paragraph" style:parent-style-name="Text_20_body">
      <style:text-properties fo:font-size="9pt" style:font-size-asian="9pt" style:font-size-complex="9pt"/>
    </style:style>
    <style:style style:name="P46" style:family="paragraph" style:parent-style-name="Text_20_body">
      <style:paragraph-properties>
        <style:tab-stops>
          <style:tab-stop style:position="16.002cm" style:type="center" style:leader-style="dotted" style:leader-text="."/>
          <style:tab-stop style:position="18.403cm" style:type="right" style:leader-style="dotted" style:leader-text="."/>
        </style:tab-stops>
      </style:paragraph-properties>
    </style:style>
    <style:style style:name="P47" style:family="paragraph" style:parent-style-name="Heading" style:master-page-name="Standard">
      <style:paragraph-properties style:page-number="auto">
        <style:tab-stops>
          <style:tab-stop style:position="16.002cm" style:type="center" style:leader-style="dotted" style:leader-text="."/>
          <style:tab-stop style:position="18.403cm" style:type="right" style:leader-style="dotted" style:leader-text=".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48" style:family="paragraph">
      <style:paragraph-properties fo:text-align="start"/>
      <style:text-properties fo:color="#000000" style:text-line-through-style="none" style:text-line-through-type="none" style:font-name="Times New Roman1" fo:font-size="12pt" fo:font-style="normal" style:text-underline-style="none" fo:font-weight="normal"/>
    </style:style>
    <style:style style:name="P49" style:family="paragraph">
      <loext:graphic-properties draw:fill="none" draw:fill-color="#ffffff"/>
    </style:style>
    <style:style style:name="T1" style:family="text">
      <style:text-properties fo:font-size="11pt" style:font-size-asian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c0c0c0" loext:char-shading-value="0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2pt" fo:font-weight="bold" fo:background-color="#c0c0c0" loext:char-shading-value="0" style:font-size-asian="12pt" style:font-weight-asian="bold" style:font-size-complex="12pt" style:font-weight-complex="bold"/>
    </style:style>
    <style:style style:name="T8" style:family="text">
      <style:text-properties fo:font-size="12pt" fo:font-weight="bold" fo:background-color="#dddddd" loext:char-shading-value="0" style:font-size-asian="12pt" style:font-weight-asian="bold" style:font-size-complex="12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04696c" style:font-weight-asian="bold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officeooo:rsid="0003f78a"/>
    </style:style>
    <style:style style:name="T15" style:family="text">
      <style:text-properties style:text-underline-style="none" fo:font-weight="normal" officeooo:rsid="0004696c" style:font-weight-asian="normal" style:font-weight-complex="normal"/>
    </style:style>
    <style:style style:name="gr1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hamp formaté 1" form:control-implementation="ooo:com.sun.star.form.component.TextField" xml:id="control1" form:id="control1" form:value="17 230 ?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hamp formaté 2" form:control-implementation="ooo:com.sun.star.form.component.TextField" xml:id="control2" form:id="control2" form:value="16 740 ?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hamp formaté 4" form:control-implementation="ooo:com.sun.star.form.component.TextField" xml:id="control3" form:id="control3" form:value="16 740 ?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26"/>
      <text:p text:style-name="P26"/>
      <text:p text:style-name="P28">ATTESTATION D'ACHEVEMENT DE L'OPERATION/</text:p>
      <text:p text:style-name="P28">RAPPORT FINAL D'EXECUTION</text:p>
      <text:p text:style-name="P27"/>
      <text:p text:style-name="P27"/>
      <text:p text:style-name="P45"/>
      <text:p text:style-name="P45"/>
      <text:p text:style-name="P46"><text:span text:style-name="T4">1 - Type de subvention concernée :</text:span><text:span text:style-name="T3"> </text:span><text:span text:style-name="T6">(ne cocher qu’une seule case)</text:span></text:p>
      <text:p text:style-name="P25">DETR <field:fieldmark text:name="__Fieldmark__1209_3448984613" field:type="vnd.oasis.opendocument.field.FORMCHECKBOX"><field:param field:name="Checkbox_Checked" field:value="false"/><field:param field:name="Checkbox_HelpText" field:value=""/><field:param field:name="Checkbox_Name" field:value=""/></field:fieldmark><text:s text:c="15"/>DSIL <field:fieldmark text:name="__Fieldmark__1211_3448984613" field:type="vnd.oasis.opendocument.field.FORMCHECKBOX"><field:param field:name="Checkbox_HelpText" field:value=""/><field:param field:name="Checkbox_Name" field:value=""/></field:fieldmark><text:s text:c="13"/>FNADT <field:fieldmark text:name="__Fieldmark__1213_3448984613" field:type="vnd.oasis.opendocument.field.FORMCHECKBOX"><field:param field:name="Checkbox_HelpText" field:value=""/><field:param field:name="Checkbox_Name" field:value=""/></field:fieldmark><text:s text:c="15"/>Subvention exceptionnelle <field:fieldmark text:name="__Fieldmark__1215_3448984613" field:type="vnd.oasis.opendocument.field.FORMCHECKBOX"><field:param field:name="Checkbox_Checked" field:value="false"/><field:param field:name="Checkbox_HelpText" field:value=""/><field:param field:name="Checkbox_Name" field:value=""/></field:fieldmark></text:p>
      <text:p text:style-name="P1"/>
      <text:p text:style-name="P19">2 - Nature de l'opération subventionnée :</text:p>
      <text:p text:style-name="P20"/>
      <text:p text:style-name="P21"/>
      <text:p text:style-name="P35">3 – Porteur du projet :</text:p>
      <text:p text:style-name="P36"/>
      <text:p text:style-name="P21"/>
      <text:p text:style-name="P30">4 - Attestation d’achèvement de l’opération :</text:p>
      <text:p text:style-name="P32"/>
      <text:p text:style-name="P2"><text:span text:style-name="T2">Je soussigné(e),</text:span> <text:span text:style-name="T5">(nom, prénom, qualité)</text:span> : <text:tab/></text:p>
      <text:p text:style-name="P4">Représentant légal de la collectivité locale/entité porteuse de projet de<text:span text:style-name="T9">…………………………………………………………………………………………………………………..</text:span></text:p>
      <text:p text:style-name="P7"/>
      <text:p text:style-name="P37">Atteste que les travaux décrits ci-dessus, bénéficiant d’une subvention au titre de la <text:span text:style-name="T14">DETR</text:span> au titre de l’année ……… …., sont terminés depuis le <text:tab/><text:span text:style-name="T1">et sont conformes à l’arrêté attributif de subvention.</text:span></text:p>
      <text:p text:style-name="P32"/>
      <text:p text:style-name="P2">Le projet a-t-il fait l’objet d’une mission de vérification technique après travaux ? <text:s text:c="2"/><field:fieldmark text:name="__Fieldmark__1257_3448984613" field:type="vnd.oasis.opendocument.field.FORMCHECKBOX"><field:param field:name="Checkbox_Checked" field:value="false"/><field:param field:name="Checkbox_HelpText" field:value=""/><field:param field:name="Checkbox_Name" field:value=""/></field:fieldmark><text:s/>oui <text:s text:c="5"/><field:fieldmark text:name="__Fieldmark__1259_3448984613" field:type="vnd.oasis.opendocument.field.FORMCHECKBOX"><field:param field:name="Checkbox_HelpText" field:value=""/><field:param field:name="Checkbox_Name" field:value=""/></field:fieldmark><text:s/>non</text:p>
      <text:p text:style-name="P2">Si oui, fournir l’attestation (ex : Attestation de vérification de l’accessibilité aux personnes handicapées).</text:p>
      <text:p text:style-name="P29"/>
      <text:p text:style-name="P33"><text:span text:style-name="T7">5 – </text:span><text:span text:style-name="T8">Bilan qualitatif :</text:span></text:p>
      <text:p text:style-name="P6"/>
      <text:p text:style-name="P5">Comment se sont déroulés les travaux ? Des problèmes ont-ils été rencontrés ?</text:p>
      <text:p text:style-name="P34"><text:tab/></text:p>
      <text:p text:style-name="P34"><text:tab/></text:p>
      <text:p text:style-name="P34"><text:tab/></text:p>
      <text:p text:style-name="P34"><text:tab/></text:p>
      <text:p text:style-name="P34"><text:tab/></text:p>
      <text:p text:style-name="P10"><text:tab/></text:p>
      <text:p text:style-name="P31"/>
      <text:p text:style-name="P5">En cas de subvention DSIL ou FNADT :</text:p>
      <text:p text:style-name="P5">Rappeler les objectifs/indicateurs mentionnés dans la demande en précisant s’ils ont-ils été atteints : </text:p>
      <text:p text:style-name="P34"><text:tab/></text:p>
      <text:p text:style-name="P34"><text:tab/></text:p>
      <text:p text:style-name="P34"><text:tab/></text:p>
      <text:p text:style-name="P34"><text:tab/></text:p>
      <text:p text:style-name="P34"><text:tab/></text:p>
      <text:p text:style-name="P10"><text:tab/></text:p>
      <text:p text:style-name="P8"/>
      <text:p text:style-name="P8"><text:soft-page-break/></text:p>
      <text:p text:style-name="P34"><text:span text:style-name="T7">6 - </text:span><text:span text:style-name="T4">Bilan financier :</text:span></text:p>
      <text:p text:style-name="P5"><draw:control text:anchor-type="char" draw:z-index="1" draw:style-name="gr1" draw:text-style-name="P48" svg:width="3.006cm" svg:height="0.66cm" svg:x="10.522cm" svg:y="0.446cm" draw:control="control1"/></text:p>
      <text:p text:style-name="P23"><text:span text:style-name="T10">Montant total prévu</text:span><text:span text:style-name="T3"> de l’opération</text:span> (cf. arrêté attributif) : <text:s text:c="36"/>HT </text:p>
      <text:p text:style-name="P22"/>
      <text:p text:style-name="P23"><draw:control text:anchor-type="char" draw:z-index="2" draw:style-name="gr1" draw:text-style-name="P48" svg:width="3.031cm" svg:height="0.569cm" svg:x="10.55cm" svg:y="0.016cm" draw:control="control2"/><text:span text:style-name="T10">Montant total réalisé</text:span><text:span text:style-name="T3"> de l’opération</text:span> : <text:s text:c="68"/>HT </text:p>
      <text:p text:style-name="P24"/>
      <text:p text:style-name="P23"><draw:frame text:anchor-type="paragraph" draw:z-index="3" draw:name="Forme3" draw:style-name="gr2" draw:text-style-name="P49" svg:width="3.123cm" svg:height="0.556cm" svg:x="10.465cm" svg:y="0.004cm"><draw:text-box><text:p><text:s text:c="2"/></text:p></draw:text-box></draw:frame><text:span text:style-name="T10">Montant </text:span><text:span text:style-name="T11">prévu des dépenses éligibles</text:span><text:span text:style-name="T15"> (cf. arrêté attributif) :</text:span> <text:s text:c="33"/>HT</text:p>
      <text:p text:style-name="P23"><draw:control text:anchor-type="char" draw:z-index="0" draw:style-name="gr1" draw:text-style-name="P48" svg:width="3.084cm" svg:height="0.583cm" svg:x="10.488cm" svg:y="0.485cm" draw:control="control3"/></text:p>
      <text:p text:style-name="P3"><text:span text:style-name="T10">Montant réalisé </text:span><text:span text:style-name="T3">des dépenses </text:span><text:span text:style-name="T10">éligibles</text:span><text:span text:style-name="T3"> </text:span>:<text:span text:style-name="T9"> <text:s text:c="65"/></text:span>HT </text:p>
      <text:p text:style-name="P1"/>
      <text:p text:style-name="P17"/>
      <text:p text:style-name="P1"/>
      <text:p text:style-name="P5">Dans le cas où le montant réel des dépenses éligibles est inférieur à celui prévu, en préciser les raisons :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/>
      <text:p text:style-name="P9">Montant des aides publiques perçues :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<text:span text:style-name="T12">Organismes co-financeurs<text:line-break/></text:span><text:span text:style-name="T13">(Etat, Conseil Régional, Conseil Départemental, Commune, Réserve parlementaire, Union Européenne...)</text:span></text:p>
          </table:table-cell>
          <table:table-cell table:style-name="Tableau1.A1" office:value-type="string">
            <text:p text:style-name="P12">Date de la décision d’attribution</text:p>
          </table:table-cell>
          <table:table-cell table:style-name="Tableau1.A1" office:value-type="string">
            <text:p text:style-name="P12">Montant attribué/obtenu</text:p>
            <text:p text:style-name="P12"/>
          </table:table-cell>
          <table:table-cell table:style-name="Tableau1.D1" office:value-type="string">
            <text:p text:style-name="P12">Montant déjà versé</text:p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5">Subventions Etat</text:p>
            <text:p text:style-name="P16">Réserve parlementaire</text:p>
            <text:p text:style-name="P13">DETR</text:p>
            <text:p text:style-name="P15">DSIL</text:p>
            <text:p text:style-name="P15">FNADT</text:p>
          </table:table-cell>
          <table:table-cell table:style-name="Tableau1.A2" office:value-type="string">
            <text:p text:style-name="P41"/>
            <text:p text:style-name="P41"/>
            <text:p text:style-name="P42"/>
            <text:p text:style-name="P42"/>
          </table:table-cell>
          <table:table-cell table:style-name="Tableau1.A2" office:value-type="string">
            <text:p text:style-name="P41"/>
            <text:p text:style-name="P41"/>
            <text:p text:style-name="Table_20_Contents"/>
            <text:p text:style-name="Table_20_Contents"/>
            <text:p text:style-name="Table_20_Contents"/>
          </table:table-cell>
          <table:table-cell table:style-name="Tableau1.D2" office:value-type="string">
            <text:p text:style-name="P41"/>
            <text:p text:style-name="P41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5">Subvention Conseil Régional*</text:p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D2" office:value-type="string">
            <text:p text:style-name="P41"/>
          </table:table-cell>
        </table:table-row>
        <table:table-row table:style-name="Tableau1.1">
          <table:table-cell table:style-name="Tableau1.A2" office:value-type="string">
            <text:p text:style-name="P15">Subvention Conseil Départemental*</text:p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D2" office:value-type="string">
            <text:p text:style-name="P41"/>
          </table:table-cell>
        </table:table-row>
        <table:table-row table:style-name="Tableau1.1">
          <table:table-cell table:style-name="Tableau1.A2" office:value-type="string">
            <text:p text:style-name="P15">Subvention GIP Objectif Meuse*</text:p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D2" office:value-type="string">
            <text:p text:style-name="P41"/>
          </table:table-cell>
        </table:table-row>
        <table:table-row table:style-name="Tableau1.1">
          <table:table-cell table:style-name="Tableau1.A2" office:value-type="string">
            <text:p text:style-name="P15">Autres aides publiques (préciser)*</text:p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D2" office:value-type="string">
            <text:p text:style-name="P41"/>
          </table:table-cell>
        </table:table-row>
        <table:table-row table:style-name="Tableau1.1">
          <table:table-cell table:style-name="Tableau1.A2" office:value-type="string">
            <text:p text:style-name="P14">TOTAL</text:p>
          </table:table-cell>
          <table:table-cell table:style-name="Tableau1.A2" office:value-type="string">
            <text:p text:style-name="P43">/</text:p>
          </table:table-cell>
          <table:table-cell table:style-name="Tableau1.A2" office:value-type="string">
            <text:p text:style-name="P44"/>
          </table:table-cell>
          <table:table-cell table:style-name="Tableau1.D2" office:value-type="string">
            <text:p text:style-name="P44"/>
          </table:table-cell>
        </table:table-row>
      </table:table>
      <text:p text:style-name="P18">* : transmettre les décisions portant attribution des co-financeurs publics autre que l’État.</text:p>
      <text:p text:style-name="P9"/>
      <text:p text:style-name="P9"/>
      <text:p text:style-name="P9"/>
      <text:p text:style-name="P39">A<text:tab/>, le <text:tab/></text:p>
      <text:p text:style-name="P40"/>
      <text:p text:style-name="P40">Signature et cache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PORT FINAL D'EXECUTION</dc:title>
    <meta:creation-date>2022-08-18T10:09:56.345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0" meta:object-count="0" meta:page-count="2" meta:paragraph-count="58" meta:word-count="294" meta:character-count="2240" meta:non-whitespace-character-count="1710"/>
  </office:meta>
</office:document-meta>
</file>